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in"/>
    </style:style>
    <style:style style:name="P2" style:parent-style-name="Standard" style:family="paragraph">
      <style:paragraph-properties fo:text-align="end" fo:text-indent="3in"/>
    </style:style>
    <style:style style:name="P3" style:parent-style-name="Standard" style:family="paragraph">
      <style:paragraph-properties fo:widows="0" fo:orphans="0" fo:text-align="justify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5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ConsPlusCell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4.2291in" style:use-optimal-column-width="false"/>
    </style:style>
    <style:style style:name="Table12" style:family="table">
      <style:table-properties style:width="6.4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52in" fo:padding-bottom="0in" fo:padding-right="0.052in"/>
    </style:style>
    <style:style style:name="P17" style:parent-style-name="ConsPlusCell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52in" fo:padding-bottom="0in" fo:padding-right="0.052in"/>
    </style:style>
    <style:style style:name="P1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0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4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6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6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ConsPlusCell" style:family="paragraph">
      <style:text-properties fo:font-size="12pt" style:font-size-asian="12pt" style:font-size-complex="12pt"/>
    </style:style>
    <style:style style:name="P5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9" style:parent-style-name="ConsPlusCell" style:family="paragraph">
      <style:text-properties fo:font-size="12pt" style:font-size-asian="12pt" style:font-size-complex="12pt"/>
    </style:style>
    <style:style style:name="P60" style:parent-style-name="ConsPlusCell" style:family="paragraph">
      <style:text-properties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6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7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0" fo:orphans="0"/>
      <style:text-properties fo:font-weight="bold" style:font-weight-asian="bold"/>
    </style:style>
    <style:style style:name="P71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3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№1</text:p>
      <text:p text:style-name="P2">к муниципальной программе «Развитие системы образования Артинского муниципального округа до 2027 года»</text:p>
      <text:p text:style-name="P3"><text:s text:c="46"/></text:p>
      <text:p text:style-name="P4">ПАСПОРТ</text:p>
      <text:p text:style-name="P5">муниципальной программы</text:p>
      <text:p text:style-name="P6"><text:s/>«Развитие системы образования <text:s/>Артинского муниципального округа</text:p>
      <text:p text:style-name="P7"><text:span text:style-name="T8">до 202</text:span><text:span text:style-name="T9">7</text:span><text:span text:style-name="T10"><text:s/>года»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бъемы финансирования муниципальной программы по годам реализации, рублей</text:p>
          </table:table-cell>
          <table:table-cell table:style-name="TableCell18">
            <text:p text:style-name="P19">ВСЕГО: 10 101 875,61<text:s/>тыс. руб.</text:p>
            <text:p text:style-name="P20">ВСЕГО на 2025 год: 1 314 130,40<text:s/>тыс. руб.</text:p>
            <text:p text:style-name="P21">федеральный бюджет — 67 148,70 тыс. руб.</text:p>
            <text:p text:style-name="P22">областной бюджет-<text:s/>727 243,70<text:s/>тыс. руб.,</text:p>
            <text:p text:style-name="P23">местный бюджет- 519 738,00 тыс. руб.</text:p>
            <text:p text:style-name="P24">Подпрограмма 1</text:p>
            <text:p text:style-name="P25">«Развитие системы дошкольного образования в Артинском муниципальном округе»</text:p>
            <text:p text:style-name="P26">всего на 2025 год: 329 449,24<text:s/>тыс. руб.</text:p>
            <text:p text:style-name="P27">федеральный<text:s/>бюджет — 0,00 тыс. руб.</text:p>
            <text:p text:style-name="P28">областной бюджет- 191 764,50 тыс. руб.</text:p>
            <text:p text:style-name="P29">местный бюджет- 137 684,74<text:s/>тыс. руб.,</text:p>
            <text:p text:style-name="P30">Подпрограмма 2</text:p>
            <text:p text:style-name="P31">«Развитие системы общего образования в Артинском муниципальном округе»</text:p>
            <text:p text:style-name="ConsPlusCell"><text:span text:style-name="T32">всего на 2025 год:<text:s/></text:span><text:span text:style-name="T33">80</text:span><text:span text:style-name="T34">3 161,14</text:span><text:span text:style-name="T35"><text:s/>тыс. руб.</text:span></text:p>
            <text:p text:style-name="P36">федеральный бюджет —<text:s/>62 733,40 тыс. руб.</text:p>
            <text:p text:style-name="P37">областной бюджет – 520 165,20 тыс. руб.,</text:p>
            <text:p text:style-name="P38">местный бюджет —<text:s/>220 262,54<text:s/>тыс. руб.,</text:p>
            <text:p text:style-name="P39">Подпрограмма 3.<text:s/></text:p>
            <text:p text:style-name="P40">«Развитие системы дополнительного образования, отдыха и оздоровления детей в Артинском муниципальном округе»</text:p>
            <text:p text:style-name="ConsPlusCell"><text:span text:style-name="T41">всего на 2025 год: 51</text:span><text:span text:style-name="T42"> 876,20</text:span><text:span text:style-name="T43"><text:s/>т</text:span><text:span text:style-name="T44">ыс. руб.</text:span></text:p>
            <text:p text:style-name="P45">областной бюджет- 15 314,00 тыс. руб.,</text:p>
            <text:p text:style-name="P46">местный бюджет- 36 562,20<text:s/>тыс. руб.</text:p>
            <text:p text:style-name="P47">Подпрограмма 4.<text:s/></text:p>
            <text:p text:style-name="P48">«Укрепление материально-технической базы образовательных учреждений в Артинском муниципальном округе»</text:p>
            <text:p text:style-name="ConsPlusCell"><text:span text:style-name="T49">всего на 2025 год:<text:s/></text:span><text:span text:style-name="T50">83 758,63</text:span><text:span text:style-name="T51"><text:s/>тыс. руб.</text:span></text:p>
            <text:p text:style-name="P52">областной бюджет –<text:s/>0,00<text:s/>тыс. руб.,</text:p>
            <text:p text:style-name="P53">местный бюджет —<text:s/>83 758,63<text:s/>тыс. руб.</text:p>
            <text:p text:style-name="P54">Подпрограмма 5.<text:s/></text:p>
            <text:p text:style-name="P55">«Другие вопросы в области образования Артинского муниципального округа»</text:p>
            <text:p text:style-name="P56">всего на 2025 год: 31 035,18 тыс.руб.</text:p>
            <text:p text:style-name="P57">федеральный бюджет - <text:s/>4 415,30 тыс.руб.;</text:p>
            <text:p text:style-name="P58"><text:s/>областной бюджет- 0,00<text:s/>тыс.руб.,</text:p>
            <text:p text:style-name="P59">местный бюджет — 26 619,88 тыс.руб.</text:p>
            <text:p text:style-name="P60">Подпрограмма 6.<text:s/></text:p>
            <text:p text:style-name="ConsPlusCell"><text:span text:style-name="T61">«Развитие физической культуры и спорта в учреждениях дополнительного образования детей в АМО»</text:span></text:p>
            <text:soft-page-break/>
            <text:p text:style-name="P62">всего на 2025 год: 14 850,00 тыс. руб.</text:p>
            <text:p text:style-name="P63">областной бюджет: 0,00 тыс.руб.;</text:p>
            <text:p text:style-name="P64">местный бюджет: 14 850,00<text:s/>тыс.руб.</text:p>
            <text:p text:style-name="P65">Подпрограмма 7.<text:s/></text:p>
            <text:p text:style-name="P66">«Развитие кадрового потенциала системы образования Артинского муниципального округа»</text:p>
            <text:p text:style-name="P67">всего на 2025 год: 0,00 тыс.рублей.</text:p>
            <text:p text:style-name="P68"/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5-06-09T08:47:00Z</dc:date>
    <meta:print-date>2025-06-09T08:47:00Z</meta:print-date>
    <meta:template xlink:href="Normal.dotm" xlink:type="simple"/>
    <meta:editing-cycles>60</meta:editing-cycles>
    <meta:editing-duration>PT4254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9" meta:row-count="14" meta:non-whitespace-character-count="1790"/>
  </office:meta>
</office:document-meta>
</file>